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Grote Kampen 1 A het verbouw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Grote Kampen 1 A OV20180985 het verbouwen van het pand in strijd met het bestemmingsplan (05-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5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5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5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Grote Kampen 1 A het verbouw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855</meta:user-defined>
    <meta:user-defined meta:name="OVERHEIDop.GmbID/DC.identifier">gmb-2019-40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R 1a</meta:user-defined>
    <meta:user-defined meta:name="OVERHEIDop.woonplaats">Bolsward</meta:user-defined>
    <meta:user-defined meta:name="OVERHEIDop.straatnaam">Grote Kamp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06 564007</meta:user-defined>
    <meta:user-defined meta:name="OVERHEIDop.versieInformatie"/>
  </office:meta>
</office:document-meta>
</file>