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/>
            <text:p text:style-name="common-al">De aanvraag betreft het op zondag (12:00-16:00 uur) openstellen van het afvalbrengstation Grutterij 26 te Amstelveen. </text:p>
            <text:p text:style-name="common-al"/>
            <text:p text:style-name="common-al">Ontvangstdatum aanvraag: 24 januari 2019</text:p>
            <text:p text:style-name="common-al">Aanvrager: Gemeente Amstelveen</text:p>
            <text:p text:style-name="common-al">Locatie: Langs de Werf 10 en Grutterij 26, Amstelveen</text:p>
            <text:p text:style-name="common-al">Zaaknummer: 8788057</text:p>
            <text:p text:style-name="common-al"/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bo, reguliere procedure, aanvraa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49</meta:user-defined>
    <meta:user-defined meta:name="OVERHEIDop.GmbID/DC.identifier">gmb-2019-408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Grutt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78 477121</meta:user-defined>
    <meta:user-defined meta:name="OVERHEIDop.versieInformatie"/>
  </office:meta>
</office:document-meta>
</file>