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Engwierderlaan 6 het deels slopen van de stal en het h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Engwierderlaan 6 OV20181040 het deels slopen van de stal en het herbouwen van de boerderij (20-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4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4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4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Engwierderlaan 6 het deels slopen van de stal en het herbouwen va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842</meta:user-defined>
    <meta:user-defined meta:name="OVERHEIDop.GmbID/DC.identifier">gmb-2019-40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6</meta:user-defined>
    <meta:user-defined meta:name="OVERHEIDop.woonplaats">Makkum</meta:user-defined>
    <meta:user-defined meta:name="OVERHEIDop.straatnaam">Engwier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76 564957</meta:user-defined>
    <meta:user-defined meta:name="OVERHEIDop.versieInformatie"/>
  </office:meta>
</office:document-meta>
</file>