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2: verleende omgevingsvergunning, Kap berk, naast Everdon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18 naast Everdonk 3 in Raamsdonksveer</text:span>
          </text:p>
            <text:p text:style-name="common-al">Kap berk (activiteit Kap)</text:p>
            <text:p text:style-name="common-al">Op de hiervoor vermelde verleende vergunning is procedure 3 van toepassing. Om nadere informatie te krijgen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2: verleende omgevingsvergunning, Kap berk, naast Everdon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84</meta:user-defined>
    <meta:user-defined meta:name="OVERHEIDop.GmbID/DC.identifier">gmb-2019-4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CM</meta:user-defined>
    <meta:user-defined meta:name="OVERHEIDop.woonplaats">Raamsdonksveer</meta:user-defined>
    <meta:user-defined meta:name="OVERHEIDop.straatnaam">Everdonk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38 413015</meta:user-defined>
    <meta:user-defined meta:name="OVERHEIDop.versieInformatie"/>
  </office:meta>
</office:document-meta>
</file>