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allelweg 65 te Glimmen, 9756 CC Groningen – vergroten van de woning (verzenddatum 11-02-2019, dossiernummer 2018044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febr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839</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839</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839</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rallelweg 65 te Glimmen, 9756 CC Groningen – vergroten van de woning (verzenddatum 11-02-2019, dossiernummer 2018044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839</meta:user-defined>
    <meta:user-defined meta:name="OVERHEIDop.GmbID/DC.identifier">gmb-2019-408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56CC 65</meta:user-defined>
    <meta:user-defined meta:name="OVERHEIDop.woonplaats">Glimmen</meta:user-defined>
    <meta:user-defined meta:name="OVERHEIDop.straatnaam">Parallel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8322 572801</meta:user-defined>
    <meta:user-defined meta:name="OVERHEIDop.versieInformatie"/>
  </office:meta>
</office:document-meta>
</file>