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meerjarige vergunning voor het houden van een dorpsfeest Hörnhuusstraat 13 in Kornhorn</text:p>
      <text:section text:name="zakelijke-mededeling_id1-3-2" text:style-name="zakelijke-mededeling">
        <text:section text:name="zakelijke-mededeling-tekst_id1-3-2-1" text:style-name="zakelijke-mededeling-tekst">
          <text:section text:name="tekst_id1-3-2-1-1" text:style-name="tekst">
            <text:p text:style-name="common-al">Op 4 januari 2019 heeft de gemeente Westerkwartier een aanvraag ontvangen voor een meerjarige vergunning voor het houden van een dorpsfeest op locatie Hörnhuusstraat 13 in Kornhorn. De aanvraag is geregistreerd onder zaaknummer Z201900484. De aanvraag betreft:</text:p>
            <text:list text:style-name="id1-3-2-1-1-2">
              <text:list-item text:style-override="id1-3-2-1-1-2-1">
                <text:number>•</text:number>
                <text:p text:style-name="al">afwijking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83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3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3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een meerjarige vergunning voor het houden van een dorpsfeest Hörnhuusstraat 13 in Korn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836</meta:user-defined>
    <meta:user-defined meta:name="OVERHEIDop.GmbID/DC.identifier">gmb-2019-40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2205 577713</meta:user-defined>
    <meta:user-defined meta:name="OVERHEIDop.versieInformatie"/>
  </office:meta>
</office:document-meta>
</file>