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parkeerterrein aan het parkeerterrein De Neswaarden, kadastraal bekend BKL08 sectie L nummer 1249 in Aalst. Zaaknummer: 0214102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02-2019 een omgevingsvergunning voor het aanleggen van een parkeerterrein aan het parkeerterrein De Neswaarden, kadastraal bekend BKL08 sectie L nummer 1249 in Aalst.</text:p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83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aanleggen van een parkeerterrein aan het parkeerterrein De Neswaarden, kadastraal bekend BKL08 sectie L nummer 1249 in Aalst. Zaaknummer: 02141020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35</meta:user-defined>
    <meta:user-defined meta:name="OVERHEIDop.GmbID/DC.identifier">gmb-2019-40835</meta:user-defined>
    <meta:user-defined meta:name="OVERHEID.TaxonomieBeleidsagenda/OVERHEID.category">Ruimte en infrastructuur | Organisatie en beleid</meta:user-defined>
    <meta:user-defined meta:name="OVERHEIDop.referentienummer">0214102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K</meta:user-defined>
    <meta:user-defined meta:name="OVERHEIDop.woonplaats">Aalst</meta:user-defined>
    <meta:user-defined meta:name="OVERHEIDop.straatnaam">Zaaiwaard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221 421835</meta:user-defined>
    <meta:user-defined meta:name="OVERHEIDop.versieInformatie"/>
  </office:meta>
</office:document-meta>
</file>