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melding ontvangen voor activiteiten waarvoor geen vergunningplicht geldt op locatie Oostdijk 5 in Oud-Beijerland. De melding is geregistreerd onder zaaknummer 2019-0005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dijk 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32</meta:user-defined>
    <meta:user-defined meta:name="OVERHEIDop.GmbID/DC.identifier">gmb-2019-4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B 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82 426908.6</meta:user-defined>
    <meta:user-defined meta:name="OVERHEIDop.versieInformatie"/>
  </office:meta>
</office:document-meta>
</file>