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langeweg 4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hebben wij een aanvraag  van een omgevingsvergunning activiteit ‘bouwen’, ontvangen voor het plaatsen van units voor  huisvesting van werknemers voor 1 jaar lang, gelegen aan de Noordlangeweg 4, 4671 PK te Dinteloord. Deze aanvraag is geregistreerd onder nummer ZK18004352 en wordt buiten behandeling gelaten. 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langeweg 4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083</meta:user-defined>
    <meta:user-defined meta:name="OVERHEIDop.GmbID/DC.identifier">gmb-2019-4083</meta:user-defined>
    <meta:user-defined meta:name="OVERHEID.TaxonomieBeleidsagenda/OVERHEID.category">Ruimte en infrastructuur | Organisatie en beleid</meta:user-defined>
    <meta:user-defined meta:name="OVERHEIDop.referentienummer">ZK18004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PK 4</meta:user-defined>
    <meta:user-defined meta:name="OVERHEIDop.woonplaats">Dinteloord</meta:user-defined>
    <meta:user-defined meta:name="OVERHEIDop.straatnaam">Noordlange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645 404654</meta:user-defined>
    <meta:user-defined meta:name="OVERHEIDop.versieInformatie"/>
  </office:meta>
</office:document-meta>
</file>