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steinseweg ong. in Vorden, het saneren van asbest golfplat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Bronckhorst een melding ontvangen voor het saneren van asbest golfplaten van een overkapping aan de Onsteinseweg ong. in Vorden. De melding is geregistreerd onder kenmerk 187615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nsteinseweg ong. in Vorden, het saneren van asbest golfplat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28</meta:user-defined>
    <meta:user-defined meta:name="OVERHEIDop.GmbID/DC.identifier">gmb-2019-408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L 1</meta:user-defined>
    <meta:user-defined meta:name="OVERHEID.PostcodeHuisnummer/OVERHEIDop.postcodeHuisnummer">7251ML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479</meta:user-defined>
    <meta:user-defined meta:name="OVERHEID.EPSG28992/DC.spatial">223562.24 456957.12</meta:user-defined>
    <meta:user-defined meta:name="OVERHEID.EPSG28992/DC.spatial">222815.32 456520.1</meta:user-defined>
    <meta:user-defined meta:name="OVERHEIDop.versieInformatie"/>
  </office:meta>
</office:document-meta>
</file>