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drijfsruimte, Bernhardstraat 31,   4175ED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uitbreiden van de bedrijfsruimte , Bernhardstraat 31,   4175ED, in Haaften (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drijfsruimte, Bernhardstraat 31,   4175ED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22</meta:user-defined>
    <meta:user-defined meta:name="OVERHEIDop.GmbID/DC.identifier">gmb-2019-40822</meta:user-defined>
    <meta:user-defined meta:name="OVERHEID.TaxonomieBeleidsagenda/OVERHEID.category">Ruimte en infrastructuur | Organisatie en beleid</meta:user-defined>
    <meta:user-defined meta:name="OVERHEIDop.referentienummer">0214116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ED 31</meta:user-defined>
    <meta:user-defined meta:name="OVERHEIDop.woonplaats">Haaft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539 426408</meta:user-defined>
    <meta:user-defined meta:name="OVERHEIDop.versieInformatie"/>
  </office:meta>
</office:document-meta>
</file>