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18.0777,  Sportcentrumlaan 9, 6136 K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 evenementenvergunning ontvangen.</text:p>
            <text:p text:style-name="common-al"/>
            <text:p text:style-name="common-al">Omschrijving activiteit(en):  Groove Garden Festival 2019</text:p>
            <text:p text:style-name="common-al">Locatie:   Sportcentrumlaan 9 (terrein voormalig Euregionaal Sport- en Congrescentrum) te Sittard </text:p>
            <text:p text:style-name="common-al">Ontvangstdatum:   10 december 2018</text:p>
            <text:p text:style-name="common-al">Dossiernummer:    OV18.07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aanvraag en alle daarop betrekking hebbende stukken liggen  ter inzage in het stadhuis van Geleen van 10 januari 2019 tot en met 6 februari 2019. Belanghebbenden kunnen een zienswijze indienen tot uiterlijk 7 februari 201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Aanvraag evenementenvergunning, dossiernummer OV18.0777,  Sportcentrumlaan 9, 6136 KX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82</meta:user-defined>
    <meta:user-defined meta:name="OVERHEIDop.GmbID/DC.identifier">gmb-2019-4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X 9</meta:user-defined>
    <meta:user-defined meta:name="OVERHEIDop.woonplaats">Sittard</meta:user-defined>
    <meta:user-defined meta:name="OVERHEIDop.straatnaam">Sportcentrumlaan</meta:user-defined>
    <meta:user-defined meta:name="OVERHEIDgvop.Informatietype/DC.type">Beschikkingen | aanvraa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624 335576</meta:user-defined>
    <meta:user-defined meta:name="OVERHEIDop.versieInformatie"/>
  </office:meta>
</office:document-meta>
</file>