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e loods i.v.m. onderhoud en uitbreiding, Het Nieuwe   Achterom 11, 4185PA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aangevraagd voor het   plaatsen van een tijdelijke loods i.v.m. onderhoud en uitbreiding, Het Nieuwe   Achterom 11, 4185PA, in Est (7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1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1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1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loods i.v.m. onderhoud en uitbreiding, Het Nieuwe   Achterom 11, 4185PA, 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818</meta:user-defined>
    <meta:user-defined meta:name="OVERHEIDop.GmbID/DC.identifier">gmb-2019-40818</meta:user-defined>
    <meta:user-defined meta:name="OVERHEID.TaxonomieBeleidsagenda/OVERHEID.category">Ruimte en infrastructuur | Organisatie en beleid</meta:user-defined>
    <meta:user-defined meta:name="OVERHEIDop.referentienummer">0214115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5</meta:user-defined>
    <meta:user-defined meta:name="OVERHEIDop.woonplaats">Est</meta:user-defined>
    <meta:user-defined meta:name="OVERHEIDop.straatnaam">Het nieuwe Achterom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0180 429162</meta:user-defined>
    <meta:user-defined meta:name="OVERHEIDop.versieInformatie"/>
  </office:meta>
</office:document-meta>
</file>