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98 - Bouw garage, berging, veranda,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8, Nieuwkoop - zaak nr. W-2019-0045 - aanvraag omgevingsvergunning voor het bouwen van een garage, berging, veranda en insteekhaven - ingekomen 18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98 - Bouw garage, berging, veranda, insteek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17</meta:user-defined>
    <meta:user-defined meta:name="OVERHEIDop.GmbID/DC.identifier">gmb-2019-40817</meta:user-defined>
    <meta:user-defined meta:name="OVERHEID.TaxonomieBeleidsagenda/OVERHEID.category">Ruimte en infrastructuur | Organisatie en beleid</meta:user-defined>
    <meta:user-defined meta:name="OVERHEIDop.referentienummer">W-2019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8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3 462782</meta:user-defined>
    <meta:user-defined meta:name="OVERHEIDop.versieInformatie"/>
  </office:meta>
</office:document-meta>
</file>