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garage en veranderen gemeentelijk   monument door vervangen van de kozijnen van de woning, Havendijk 7, 4153AW, 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  is aangevraagd voor het bouwen van een garage en veranderen gemeentelijk   monument door vervangen van de kozijnen van de woning, Havendijk 7, 4153AW,   in Beesd (11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81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81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81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garage en veranderen gemeentelijk   monument door vervangen van de kozijnen van de woning, Havendijk 7, 4153AW,  Bees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814</meta:user-defined>
    <meta:user-defined meta:name="OVERHEIDop.GmbID/DC.identifier">gmb-2019-40814</meta:user-defined>
    <meta:user-defined meta:name="OVERHEID.TaxonomieBeleidsagenda/OVERHEID.category">Ruimte en infrastructuur | Organisatie en beleid</meta:user-defined>
    <meta:user-defined meta:name="OVERHEIDop.referentienummer">02141162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53AW 7</meta:user-defined>
    <meta:user-defined meta:name="OVERHEIDop.woonplaats">Beesd</meta:user-defined>
    <meta:user-defined meta:name="OVERHEIDop.straatnaam">Havendijk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1947 433065</meta:user-defined>
    <meta:user-defined meta:name="OVERHEIDop.versieInformatie"/>
  </office:meta>
</office:document-meta>
</file>