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land 8 in Moerkapelle</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Zuidplas een besluit genomen op de aanvraag met kenmerk 2019038955. Dit betreft het plaatsen van een dakkapel ter plaatse van de Westland 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land 8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12</meta:user-defined>
    <meta:user-defined meta:name="OVERHEIDop.GmbID/DC.identifier">gmb-2019-4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L 2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834 450804</meta:user-defined>
    <meta:user-defined meta:name="OVERHEIDop.versieInformatie"/>
  </office:meta>
</office:document-meta>
</file>