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er Aar, Oostkanaalweg 32  - Uitbreid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2, Ter Aar  - zaak nr. W-2018-0391 - aanvraag omgevingsvergunning voor het uitbreiden van een bestaand bedrijfsgebouw - beslistermijn is verlengd met een periode van zes weken - verzonden 18 februar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81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1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1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Ter Aar, Oostkanaalweg 32  - Uitbreid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810</meta:user-defined>
    <meta:user-defined meta:name="OVERHEIDop.GmbID/DC.identifier">gmb-2019-40810</meta:user-defined>
    <meta:user-defined meta:name="OVERHEID.TaxonomieBeleidsagenda/OVERHEID.category">Ruimte en infrastructuur | Organisatie en beleid</meta:user-defined>
    <meta:user-defined meta:name="OVERHEIDop.referentienummer">W-2018-03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R 32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67 465005</meta:user-defined>
    <meta:user-defined meta:name="OVERHEIDop.versieInformatie"/>
  </office:meta>
</office:document-meta>
</file>