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elte Binnesweg 17 Mûnein, het bouwen van een carport voo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17, Mûnein </text:p>
            <text:p text:style-name="common-al">Olo: 4123273 </text:p>
            <text:p text:style-name="common-al">het bouwen van een carport voor de garage</text:p>
            <text:p text:style-name="common-al">Datum ontvangst: 0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elte Binnesweg 17 Mûnein, het bouwen van een carport voor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81</meta:user-defined>
    <meta:user-defined meta:name="OVERHEIDop.GmbID/DC.identifier">gmb-2019-4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N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31 584994</meta:user-defined>
    <meta:user-defined meta:name="OVERHEIDop.versieInformatie"/>
  </office:meta>
</office:document-meta>
</file>