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ierhoeverwaard naast nr. 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0 februari 2109</text:p>
            <text:p text:style-name="common-al">Activiteit: het kappen van 1 knotwilg langs het Rijnpad</text:p>
            <text:p text:style-name="common-al">WABO-Wabonummer: OV 654146</text:p>
            <text:p text:style-name="common-al">Bestuursorgaan: college van burgemeester en wethouders </text:p>
            <text:p text:style-name="common-al">Datum verzending besluit: 15 februari 2019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8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ierhoeverwaard naast nr. 5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08</meta:user-defined>
    <meta:user-defined meta:name="OVERHEIDop.GmbID/DC.identifier">gmb-2019-4080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P 3</meta:user-defined>
    <meta:user-defined meta:name="OVERHEIDop.woonplaats">Odijk</meta:user-defined>
    <meta:user-defined meta:name="OVERHEIDop.straatnaam">Vierhoeverwaar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38 451660</meta:user-defined>
    <meta:user-defined meta:name="OVERHEIDop.versieInformatie"/>
  </office:meta>
</office:document-meta>
</file>