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 Verhoefweg - Galecopperwetering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bomen en struiken in verband met werkzaamheden aan de bestaande WRK waterleiding</text:p>
            <text:p text:style-name="common-al">Kenmerk: 747444</text:p>
            <text:p text:style-name="common-al">Datum verzending: 18-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80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 Verhoefweg - Galecopperwetering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806</meta:user-defined>
    <meta:user-defined meta:name="OVERHEIDop.GmbID/DC.identifier">gmb-2019-40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HX 6</meta:user-defined>
    <meta:user-defined meta:name="OVERHEIDop.woonplaats">Nieuwegein</meta:user-defined>
    <meta:user-defined meta:name="OVERHEIDop.straatnaam">Sportpark Gale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25 452166</meta:user-defined>
    <meta:user-defined meta:name="OVERHEIDop.versieInformatie"/>
  </office:meta>
</office:document-meta>
</file>