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fietsenstalling, Oude Zuiderlingedijk 1, 4147BP, in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aangevraagd voor het   plaatsen van een fietsenstalling, Oude Zuiderlingedijk 1, 4147BP, in Asperen   (11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0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fietsenstalling, Oude Zuiderlingedijk 1, 4147BP, in Asp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04</meta:user-defined>
    <meta:user-defined meta:name="OVERHEIDop.GmbID/DC.identifier">gmb-2019-40804</meta:user-defined>
    <meta:user-defined meta:name="OVERHEID.TaxonomieBeleidsagenda/OVERHEID.category">Ruimte en infrastructuur | Organisatie en beleid</meta:user-defined>
    <meta:user-defined meta:name="OVERHEIDop.referentienummer">0214116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47BP 1</meta:user-defined>
    <meta:user-defined meta:name="OVERHEIDop.woonplaats">Asperen</meta:user-defined>
    <meta:user-defined meta:name="OVERHEIDop.straatnaam">Oude Zuiderlingedij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5369 433282</meta:user-defined>
    <meta:user-defined meta:name="OVERHEIDop.versieInformatie"/>
  </office:meta>
</office:document-meta>
</file>