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531, Beekhoverstraat ong., 6166 AB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kappen van 7 bomen</text:p>
            <text:p text:style-name="common-al">Locatie:     Beekhoverstraat ong., 6166 AB Geleen </text:p>
            <text:p text:style-name="common-al">Ontvangstdatum:   19/12/2018</text:p>
            <text:p text:style-name="common-al">Dossiernummer:    Om18.0531</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080</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80</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80</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531, Beekhoverstraat ong., 6166 AB  Gel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080</meta:user-defined>
    <meta:user-defined meta:name="OVERHEIDop.GmbID/DC.identifier">gmb-2019-40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6AB</meta:user-defined>
    <meta:user-defined meta:name="OVERHEIDop.woonplaats">Geleen</meta:user-defined>
    <meta:user-defined meta:name="OVERHEIDop.straatnaam">Beekhover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6601 331025</meta:user-defined>
    <meta:user-defined meta:name="OVERHEIDop.versieInformatie"/>
  </office:meta>
</office:document-meta>
</file>