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25,  het vervangen van de erfafscheiding aan de voorzijde van de woning, 1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25, het vervangen van de erfafscheiding aan de voorzijde van de woning, 14-12-2018. Rechtsmiddel: Bezwaar</text:p>
            <text:p text:style-name="common-al"/>
            <text:p text:style-name="common-al">
            <text:span text:style-name="nadrukvet">Van rechtswege verleend</text:span>
          </text:p>
            <text:p text:style-name="common-al">De van rechtswege verleende vergunning treedt in werking nadat de termijn voor het indienen van een bezwaarschrift is verstreken of, indien er een bezwaarschrift wordt ingediend, wanneer er op het </text:p>
            <text:p text:style-name="common-al">Bezwaarschrift is beslist. Tot die tijd is de werking van de vergunning opgeschort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25,  het vervangen van de erfafscheiding aan de voorzijde van de woning, 1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8</meta:user-defined>
    <meta:user-defined meta:name="OVERHEIDop.GmbID/DC.identifier">gmb-2019-408</meta:user-defined>
    <meta:user-defined meta:name="OVERHEID.TaxonomieBeleidsagenda/OVERHEID.category">Huisvesting | Organisatie en beleid</meta:user-defined>
    <meta:user-defined meta:name="OVERHEIDop.referentienummer">101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