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erplaats Hemmenlaan te Haren (Nabij Maartenscollege), Groningen – vellen van 2 bomen (noodkap) (verzenddatum 12-02-2019, dossiernummer: 2019000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9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9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erplaats Hemmenlaan te Haren (Nabij Maartenscollege), Groningen – vellen van 2 bomen (noodkap) (verzenddatum 12-02-2019, dossiernummer: 20190001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97</meta:user-defined>
    <meta:user-defined meta:name="OVERHEIDop.GmbID/DC.identifier">gmb-2019-40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NS 2</meta:user-defined>
    <meta:user-defined meta:name="OVERHEIDop.woonplaats">Haren Gn</meta:user-defined>
    <meta:user-defined meta:name="OVERHEIDop.straatnaam">Hemm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55 578274</meta:user-defined>
    <meta:user-defined meta:name="OVERHEIDop.versieInformatie"/>
  </office:meta>
</office:document-meta>
</file>