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dijk 97, 9738 AD Groningen – verlengen en renoveren stal en renoveren loods (verzenddatum 14-02-2019, dossiernummer 2018739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ddijk 97, 9738 AD Groningen – verlengen en renoveren stal en renoveren loods (verzenddatum 14-02-2019, dossiernummer 2018739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94</meta:user-defined>
    <meta:user-defined meta:name="OVERHEIDop.GmbID/DC.identifier">gmb-2019-40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 97</meta:user-defined>
    <meta:user-defined meta:name="OVERHEIDop.woonplaats">Groningen</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1 586401</meta:user-defined>
    <meta:user-defined meta:name="OVERHEIDop.versieInformatie"/>
  </office:meta>
</office:document-meta>
</file>