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kbij Laan Corpus den Hoorn 98, Groningen – plaatsen reclame op bestaand 2-sign reclamebord (verzenddatum 14-02-2019, dossiernummer 2019702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kbij Laan Corpus den Hoorn 98, Groningen – plaatsen reclame op bestaand 2-sign reclamebord (verzenddatum 14-02-2019, dossiernummer 2019702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90</meta:user-defined>
    <meta:user-defined meta:name="OVERHEIDop.GmbID/DC.identifier">gmb-2019-4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