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plaatsen van een nieuwe dakkapel in het voordakvlak en vergroten van een bestaande dakkapel in het achterdakvlak - Hoogheemraadstraat 56, Wassenaa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18/02625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e beslistermijn is met zes weken is verlengd tot en met 19 februari 2019. Geen bezwaar of beroep Het verlengen van de beslistermijn is een voorbereidingsbeslissing in de zin van artikel 6.3 van de Algemene wet bestuursrecht. Daarom kunt  u geen bezwaar maken of beroep instellen.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plaatsen van een nieuwe dakkapel in het voordakvlak en vergroten van een bestaande dakkapel in het achterdakvlak - Hoogheemraadstraat 56,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79</meta:user-defined>
    <meta:user-defined meta:name="OVERHEIDop.GmbID/DC.identifier">gmb-2019-40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CH 56</meta:user-defined>
    <meta:user-defined meta:name="OVERHEIDop.woonplaats">Wassenaar</meta:user-defined>
    <meta:user-defined meta:name="OVERHEIDop.straatnaam">Hoogheemraad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676 462563</meta:user-defined>
    <meta:user-defined meta:name="OVERHEIDop.versieInformatie"/>
  </office:meta>
</office:document-meta>
</file>