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299, 1171 VB  Badhoevedorp, Hotels by HR Amsterdam BV, het plaatsen van één verlichte dooslettertekst op het dak van het gebouw, datum besluit: 18-02-2019 (datum besluit is datum bekendmaking), zaak 8611633, OLO-nummer: 3973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299, 1171 VB  Badhoevedorp, Hotels by HR Amsterdam BV, het plaatsen van één verlichte dooslettertekst op het dak van het gebouw, datum besluit: 18-02-2019 (datum besluit is datum bekendmaking), zaak 8611633, OLO-nummer: 39732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88</meta:user-defined>
    <meta:user-defined meta:name="OVERHEIDop.GmbID/DC.identifier">gmb-2019-407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299</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68 483011</meta:user-defined>
    <meta:user-defined meta:name="OVERHEIDop.versieInformatie"/>
  </office:meta>
</office:document-meta>
</file>