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in werking hebben van geluidsomroep apparatuur tijdens de Noord-Holland Cup op de locatie Witte Paal 62A, 1742 N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043</text:p>
            <text:p text:style-name="common-al">
            <text:span text:style-name="nadrukvet">Besluitdatum:</text:span> 18 februari 2019</text:p>
            <text:p text:style-name="common-al">
            <text:span text:style-name="nadrukvet">Besluit: </text:span>Ontheffing</text:p>
            <text:p text:style-name="common-al">
            <text:span text:style-name="nadrukvet">Locatie:</text:span> Witte Paal 62A, 1742 NV in Schagen</text:p>
            <text:p text:style-name="common-al">
            <text:span text:style-name="nadrukvet">Omschrijving:</text:span> het in werking hebben van geluidsomroep apparatuur tijdens de Noord-Holland Cup</text:p>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9 februari 2019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78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8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8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oor het in werking hebben van geluidsomroep apparatuur tijdens de Noord-Holland Cup op de locatie Witte Paal 62A, 1742 NV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86</meta:user-defined>
    <meta:user-defined meta:name="OVERHEIDop.GmbID/DC.identifier">gmb-2019-40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L 3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920.55 531952.93</meta:user-defined>
    <meta:user-defined meta:name="OVERHEIDop.versieInformatie"/>
  </office:meta>
</office:document-meta>
</file>