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520, Keerweg ong., 6122 CL  Buch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van een vrijstaand woonhuis</text:p>
            <text:p text:style-name="common-al">Locatie:     Keerweg ong., 6122 CL Buchten </text:p>
            <text:p text:style-name="common-al">Ontvangstdatum:   17/12/2018</text:p>
            <text:p text:style-name="common-al">Dossiernummer:    Om18.052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07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7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520, Keerweg ong., 6122 CL  Buch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078</meta:user-defined>
    <meta:user-defined meta:name="OVERHEIDop.GmbID/DC.identifier">gmb-2019-4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2CL 20</meta:user-defined>
    <meta:user-defined meta:name="OVERHEIDop.woonplaats">Buchten</meta:user-defined>
    <meta:user-defined meta:name="OVERHEIDop.straatnaam">Ke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647 339667</meta:user-defined>
    <meta:user-defined meta:name="OVERHEID.EPSG28992/DC.spatial">184647 339667</meta:user-defined>
    <meta:user-defined meta:name="OVERHEIDop.versieInformatie"/>
  </office:meta>
</office:document-meta>
</file>