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 hoogte van Prinsseseweg 71 en Albertine Agnesplein 2a, kadastraal bekend GNG, D, 6180, Groningen – verbouwen vm. kleedruimte tot zelfstandige woning (verzenddatum 08-02-2019, dossiernummer 20187418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77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7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7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r hoogte van Prinsseseweg 71 en Albertine Agnesplein 2a, kadastraal bekend GNG, D, 6180, Groningen – verbouwen vm. kleedruimte tot zelfstandige woning (verzenddatum 08-02-2019, dossiernummer 20187418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779</meta:user-defined>
    <meta:user-defined meta:name="OVERHEIDop.GmbID/DC.identifier">gmb-2019-40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BD 71</meta:user-defined>
    <meta:user-defined meta:name="OVERHEIDop.woonplaats">Groningen</meta:user-defined>
    <meta:user-defined meta:name="OVERHEIDop.straatnaam">Prinsess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525 582451</meta:user-defined>
    <meta:user-defined meta:name="OVERHEIDop.versieInformatie"/>
  </office:meta>
</office:document-meta>
</file>