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08, Helstraat 51, 6131C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obiele shop Primera</text:p>
            <text:p text:style-name="common-al">Locatie:     Helstraat 51, 6131CZ Sittard </text:p>
            <text:p text:style-name="common-al">Ontvangstdatum:   10/12/2018</text:p>
            <text:p text:style-name="common-al">Dossiernummer:    Om18.05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7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08, Helstraat 51, 6131CZ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77</meta:user-defined>
    <meta:user-defined meta:name="OVERHEIDop.GmbID/DC.identifier">gmb-2019-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59</meta:user-defined>
    <meta:user-defined meta:name="OVERHEIDop.woonplaats">Sittard</meta:user-defined>
    <meta:user-defined meta:name="OVERHEIDop.straatnaam">H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44 334313</meta:user-defined>
    <meta:user-defined meta:name="OVERHEIDop.versieInformatie"/>
  </office:meta>
</office:document-meta>
</file>