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ertog Albrechtstraat 56 - Plaatsen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56, Zevenhoven - zaak nr. W-2019-0003 - omgevingsvergunning voor het plaatsen van een carport met zonnepanelen dak en een schutting voor het ontnemen zicht op de opslagplaats is verleend - verzonden 1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7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ertog Albrechtstraat 56 - Plaatsen carport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69</meta:user-defined>
    <meta:user-defined meta:name="OVERHEIDop.GmbID/DC.identifier">gmb-2019-40769</meta:user-defined>
    <meta:user-defined meta:name="OVERHEID.TaxonomieBeleidsagenda/OVERHEID.category">Ruimte en infrastructuur | Organisatie en beleid</meta:user-defined>
    <meta:user-defined meta:name="OVERHEIDop.referentienummer">W-2019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D 56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3 466032</meta:user-defined>
    <meta:user-defined meta:name="OVERHEIDop.versieInformatie"/>
  </office:meta>
</office:document-meta>
</file>