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5, 5a t/m h, 5k, 5m, 5n, 5p, 5r en 5s, 9743 DA Groningen – brandveilig gebruiken logies eenheden (verzenddatum 13-02-2019, dossiernummer 2018745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5, 5a t/m h, 5k, 5m, 5n, 5p, 5r en 5s, 9743 DA Groningen – brandveilig gebruiken logies eenheden (verzenddatum 13-02-2019, dossiernummer 201874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68</meta:user-defined>
    <meta:user-defined meta:name="OVERHEIDop.GmbID/DC.identifier">gmb-2019-4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5c</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63 581075</meta:user-defined>
    <meta:user-defined meta:name="OVERHEIDop.versieInformatie"/>
  </office:meta>
</office:document-meta>
</file>