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17049 - Van Heemstraweg 49 e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49 e te Beuningen</text:p>
            <text:p text:style-name="tussenkopcur">Omschrijving : wijzigen van de gevel en dakbedekking van het woonhuis</text:p>
            <text:p text:style-name="tussenkopcur">Datum ontvangst : 17 februari 2019</text:p>
            <text:p text:style-name="tussenkopcur">Zaaknummer ODRN : W.Z19.1013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76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6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6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17049 - Van Heemstraweg 49 e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66</meta:user-defined>
    <meta:user-defined meta:name="OVERHEIDop.GmbID/DC.identifier">gmb-2019-40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A 49e</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249 430530</meta:user-defined>
    <meta:user-defined meta:name="OVERHEIDop.versieInformatie"/>
  </office:meta>
</office:document-meta>
</file>