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ligplaatsvergunning voor het innemen van een ligplaats met pleziervaartuig op de locatie Sassenheimervaart-Oosthaven.</text:p>
            <text:p text:style-name="common-al"/>
            <text:p text:style-name="common-al">Besluit: <text:span text:style-name="nadrukvet">toegekend</text:span></text:p>
            <text:p text:style-name="common-al">Nummer besluit: Z-19-072592</text:p>
            <text:p text:style-name="common-al">Datum besluit: 12 februari 2019</text:p>
            <text:p text:style-name="common-al">Startdatum bezwaartermijn: 19 februari 2019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Teylingen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76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{{globale locatie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62</meta:user-defined>
    <meta:user-defined meta:name="OVERHEIDop.GmbID/DC.identifier">gmb-2019-40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J 4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360.5 471694.69</meta:user-defined>
    <meta:user-defined meta:name="OVERHEIDop.versieInformatie"/>
  </office:meta>
</office:document-meta>
</file>