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uikerlaan 21, 9743 DA Groningen – uitbreiding logies functie (verzenddatum 13-02-2019, dossiernummer 2019701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6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6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6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uikerlaan 21, 9743 DA Groningen – uitbreiding logies functie (verzenddatum 13-02-2019, dossiernummer 2019701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761</meta:user-defined>
    <meta:user-defined meta:name="OVERHEIDop.GmbID/DC.identifier">gmb-2019-40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DA 21</meta:user-defined>
    <meta:user-defined meta:name="OVERHEIDop.woonplaats">Groningen</meta:user-defined>
    <meta:user-defined meta:name="OVERHEIDop.straatnaam">Suik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895 581023</meta:user-defined>
    <meta:user-defined meta:name="OVERHEIDop.versieInformatie"/>
  </office:meta>
</office:document-meta>
</file>