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men tussen Polderweg en Grote Houtkade Vels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en strook van 1,5 meter langs het hek van de Grote Houtkade moet vrij van begroeiing en bomen worden gemaakt om de certificering voor de Port Security te behou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756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5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56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men tussen Polderweg en Grote Houtkade Velsen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0756</meta:user-defined>
    <meta:user-defined meta:name="OVERHEIDop.GmbID/DC.identifier">gmb-2019-407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51</meta:user-defined>
    <meta:user-defined meta:name="OVERHEIDop.woonplaats">Velsen-Noord</meta:user-defined>
    <meta:user-defined meta:name="OVERHEIDop.straatnaam">Grote Houtkade</meta:user-defined>
    <meta:user-defined meta:name="OVERHEIDgvop.Informatietype/DC.type">Beschikkingen | afhandelin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519 497961</meta:user-defined>
    <meta:user-defined meta:name="OVERHEIDop.versieInformatie"/>
  </office:meta>
</office:document-meta>
</file>