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demennerstraat 8a, 9718 BZ Groningen – moderniseren voorgevel bestaande pand (verzenddatum 08-02-2019, dossiernummer 2019700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5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5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demennerstraat 8a, 9718 BZ Groningen – moderniseren voorgevel bestaande pand (verzenddatum 08-02-2019, dossiernummer 201970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53</meta:user-defined>
    <meta:user-defined meta:name="OVERHEIDop.GmbID/DC.identifier">gmb-2019-40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8a</meta:user-defined>
    <meta:user-defined meta:name="OVERHEIDop.woonplaats">Groningen</meta:user-defined>
    <meta:user-defined meta:name="OVERHEIDop.straatnaam">Sledemenn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35 581790</meta:user-defined>
    <meta:user-defined meta:name="OVERHEIDop.versieInformatie"/>
  </office:meta>
</office:document-meta>
</file>