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en uitbreiden werktuigberging en ruwvoeropslag,Havezatheweg 2 (zaaknummer 11442-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avezatheweg 2 </text:span>
            <text:span text:style-name="nadrukvet">– </text:span>ontvangen 14 februari 2019 voor het afwijken van het bestemmingsplan door eenzijdig overschrijden bouwvlak en het uitbreiden  werktuigberging en ruwvoeropsla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752</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752</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752</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fwijken bestemmingsplan en uitbreiden werktuigberging en ruwvoeropslag,Havezatheweg 2 (zaaknummer 11442-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752</meta:user-defined>
    <meta:user-defined meta:name="OVERHEIDop.GmbID/DC.identifier">gmb-2019-407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5PG 2</meta:user-defined>
    <meta:user-defined meta:name="OVERHEIDop.woonplaats">Zwolle</meta:user-defined>
    <meta:user-defined meta:name="OVERHEIDop.straatnaam">Havezathe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473 507535</meta:user-defined>
    <meta:user-defined meta:name="OVERHEIDop.versieInformatie"/>
  </office:meta>
</office:document-meta>
</file>