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6-1-4-1-1">
      <style:table-column-properties style:rel-column-width="50*"/>
    </style:style>
    <style:style style:family="table-column" style:parent-style-name="colspec" style:name="id1-3-2-2-1-6-1-4-1-2">
      <style:table-column-properties style:rel-column-width="50*"/>
    </style: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2-4-1-1">
      <style:table-column-properties style:rel-column-width="50*"/>
    </style:style>
    <style:style style:family="table-column" style:parent-style-name="colspec" style:name="id1-3-2-2-1-6-2-4-1-2">
      <style:table-column-properties style:rel-column-width="50*"/>
    </style: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6-3-4-1-1">
      <style:table-column-properties style:rel-column-width="50*"/>
    </style:style>
    <style:style style:family="table-column" style:parent-style-name="colspec" style:name="id1-3-2-2-1-6-3-4-1-2">
      <style:table-column-properties style:rel-column-width="50*"/>
    </style: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6-4-4-1-1">
      <style:table-column-properties style:rel-column-width="50*"/>
    </style:style>
    <style:style style:family="table-column" style:parent-style-name="colspec" style:name="id1-3-2-2-1-6-4-4-1-2">
      <style:table-column-properties style:rel-column-width="50*"/>
    </style: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6-5-4-1-1">
      <style:table-column-properties style:rel-column-width="50*"/>
    </style:style>
    <style:style style:family="table-column" style:parent-style-name="colspec" style:name="id1-3-2-2-1-6-5-4-1-2">
      <style:table-column-properties style:rel-column-width="50*"/>
    </style:style>
  </office:automatic-styles>
  <office:body>
    <office:text>
      <text:p text:style-name="new_page_staatscourant"/>
      <text:p text:style-name="single-kop-titel">Wijziging Nadere regels voor terrassen in Wijchen</text:p>
      <text:section text:name="regeling_id1-3-2" text:style-name="regeling">
        <text:section text:name="aanhef_id1-3-2-1" text:style-name="aanhef">
          <text:section text:name="preambule_id1-3-2-1-1" text:style-name="preambule">
            <text:p text:style-name="al">Het college van burgemeester en wethouders van de gemeente Wijchen;</text:p>
            <text:p text:style-name="al">gelet op artikel 2:10A juncto artikel 2:10B juncto artikel 2:10C van de Algemene plaatselijke verordening,</text:p>
          </text:section>
          <text:section text:name="afkondiging_id1-3-2-1-2" text:style-name="afkondiging">
            <text:p text:style-name="afkondiging_top"/>
            <text:p text:style-name="al">
            <text:span text:style-name="nadrukvet">besluit</text:span>
          </text:p>
            <text:p text:style-name="al"/>
            <text:p text:style-name="al">vast te stellen de volgende Wijziging Nadere regels voor terrassen in Wijch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regels</text:p>
            <text:p text:style-name="al">De Nadere regels voor terrassen in Wijchen worden gewijzigd als volgt:</text:p>
            <text:p text:style-name="al"/>
            <text:p text:style-name="al">(In de ‘bestaande tekst’ zijn de woorden en leestekens waaraan iets verandert, cursief gezet. In de ‘nieuwe tekst’ zijn de nieuwe woorden en leestekens vet gedrukt.)</text:p>
            <text:p text:style-name="al"/>
            <text:list text:style-name="id1-3-2-2-1-6">
              <text:list-item text:style-override="id1-3-2-2-1-6-1">
                <text:number>A.</text:number>
                <text:p text:style-name="al">Artikel 1 wordt gewijzigd als volgt:</text:p>
                <text:p text:style-name="al"/>
                <text:p><draw:frame draw:style-name="lidiv"><draw:text-box ofo:max-width="15.3cm" ofo:min-height="1cm" ofo:min-width="5cm"><text:section text:name="table_id1-3-2-2-1-6-1-4" text:style-name="table"><text:p text:style-name="table_top"/>
                <table:table table:style-name="tgroup">
                  <table:table-column table:style-name="id1-3-2-2-1-6-1-4-1-1"/>
                  <table:table-column table:style-name="id1-3-2-2-1-6-1-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1. Begripsbepaling</text:p>
                        <text:p text:style-name="table_al">In deze nadere regels en bijbehorende toelichting wordt verstaan onder:</text:p>
                        <text:p text:style-name="table_al">
                          <text:span text:style-name="nadrukcur">a.</text:span> Apv: Algemene plaatselijke verordening.</text:p>
                        <text:p text:style-name="table_al">
                          <text:span text:style-name="nadrukcur">b.</text:span> Openbare plaats: hetgeen in artikel 1 van de Wet openbare manifestaties daaronder wordt verstaan.</text:p>
                        <text:p text:style-name="table_al">
                          <text:span text:style-name="nadrukcur">c.</text:span> Weg: weg als bedoeld in artikel 1, eerste lid, onder b, van de Wegenverkeerswet 1994.</text:p>
                        <text:p text:style-name="table_al">
                          <text:span text:style-name="nadrukcur">d.</text:span> Openbaar plein: elke open ruimte, waarop een openbare weg uitkomt of meerdere openbare wegen samenkomen, en waar de plaatsgesteldheid het mogelijk maakt dat het verkeer en andere activiteiten er tezamen georganiseerd worden.</text:p>
                        <text:p text:style-name="table_al">
                          <text:span text:style-name="nadrukcur">e.</text:span> Voetgangersgebied: weggedeelte alleen bestemd voor het gebruik door voetgangers, waarbij het door voetgangers te gebruiken gebied de volle breedte van de weg beslaat en het gebied een nadrukkelijk openbaar karakter heeft.</text:p>
                        <text:p text:style-name="table_al">
                          <text:span text:style-name="nadrukcur">f.</text:span> Openbare inrichting: de voor het publiek toegankelijke, besloten ruimte waarin bedrijfsmatig of in een omvang alsof zij bedrijfsmatig was logies wordt verstrekt of dranken worden geschonken of rookwaren of spijzen voor directe consumptie worden verstrekt of bereid. Onder een openbare inrichting wordt in ieder geval verstaan: een hotel, restaurant, pension, café, cafetaria, snackbar, discotheek, buurthuis of clubhuis.</text:p>
                        <text:p text:style-name="table_al">Onder openbare inrichting wordt tevens verstaan een bij deze inrichting behorend terras en andere aanhorigheden.</text:p>
                        <text:p text:style-name="table_al">
                          <text:span text:style-name="nadrukcur">g.</text:span> Terras: een buiten de besloten ruimte van de openbare inrichting liggend deel daarvan waar sta- of zitgelegenheid kan worden geboden en waar tegen vergoeding dranken kunnen worden geschonken of spijzen voor directe consumptie kunnen worden verstrekt.</text:p>
                        <text:p text:style-name="table_al">
                          <text:span text:style-name="nadrukcur">h.</text:span> Gevelterras: een terras dat direct aan de gevel van de openbare inrichting is gelegen.</text:p>
                        <text:p text:style-name="table_al">
                          <text:span text:style-name="nadrukcur">i.</text:span> Terrasschotten: schotten die worden gebruikt voor de afbakening van een terras dan wel als windscherm.</text:p>
                        <text:p text:style-name="table_al">
                          <text:span text:style-name="nadrukcur">j.</text:span> Terrasmeubilair: de voorwerpen die in de openbare ruimte mogen worden geplaatst ten behoeve van de exploitatie van het terras. Hieronder vallen stoelen, banken, (sta-)tafels, parasols, terrasafscherming (terrasschotten, <text:span text:style-name="nadrukcur">bloembakken ),menu- borden,</text:span> uitklapborden, staande asbakken, vrijstaande heaters en sfeerelementen.</text:p>
                        <text:p text:style-name="table_al">
                          <text:span text:style-name="nadrukcur">k. Horecaondernemer: de exploitant van de openbare inrichting.</text:span>
                        </text:p>
                      </table:table-cell>
                      <table:table-cell table:style-name="cell_frame_all" table:number-rows-spanned="1" table:number-columns-spanned="1">
                        <text:p text:style-name="table_al">Artikel 1. Begripsbepaling</text:p>
                        <text:p text:style-name="table_al">In deze nadere regels en bijbehorende toelichting wordt verstaan onder:</text:p>
                        <text:p text:style-name="table_al">
                          <text:span text:style-name="nadrukvet">1.</text:span> Apv: Algemene plaatselijke verordening.</text:p>
                        <text:p text:style-name="table_al">
                          <text:span text:style-name="nadrukvet">2.</text:span> Gevelterras: een terras dat direct aan de gevel van de openbare inrichting is gelegen.</text:p>
                        <text:p text:style-name="table_al">
                          <text:span text:style-name="nadrukvet">3.</text:span> Openbaar plein: elke open ruimte, waarop een openbare weg uitkomt of meerdere openbare wegen samenkomen, en waar de plaatsgesteldheid het mogelijk maakt dat het verkeer en andere activiteiten er tezamen georganiseerd worden.</text:p>
                        <text:p text:style-name="table_al">
                          <text:span text:style-name="nadrukvet">4. Openbare inrichting:</text:span>
                        </text:p>
                        <text:p text:style-name="table_al">
                          <text:span text:style-name="nadrukvet">a. een hotel, restaurant, pension, café, cafetaria, snackbar, discotheek, buurthuis of clubhuis:</text:span>
                        </text:p>
                        <text:p text:style-name="table_al">
                          <text:span text:style-name="nadrukvet">b. elke andere voor het publiek toegankelijke, besloten ruimte waarin bedrijfsmatig of in een omvang alsof zij bedrijfsmatig was logies wordt verstrekt of dranken worden geschonken of rookwaren of spijzen voor directe consumptie ter plaatse worden verstrekt of bereid;</text:span>
                        </text:p>
                        <text:p text:style-name="table_al">
                          <text:span text:style-name="nadrukvet">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verstrekt.</text:span>
                        </text:p>
                        <text:p text:style-name="table_al">
                          <text:span text:style-name="nadrukvet">5.</text:span> Openbare plaats: hetgeen in artikel 1 van de Wet openbare manifestaties daaronder wordt verstaan.</text:p>
                        <text:p text:style-name="table_al">
                          <text:span text:style-name="nadrukvet">6.</text:span> Terras: een buiten de besloten ruimte van de openbare inrichting liggend deel daarvan waar sta- of zitgelegenheid kan worden geboden en waar tegen vergoeding dranken kunnen worden geschonken of spijzen voor directe consumptie <text:span text:style-name="nadrukvet">ter plaatse worden verstrekt. Hieronder vallen terrasmeubilair en terrasschotten.</text:span></text:p>
                        <text:p text:style-name="table_al">
                          <text:span text:style-name="nadrukvet">7.</text:span> Terrasmeubilair: de voorwerpen die in de openbare ruimte mogen worden geplaatst ten behoeve van de exploitatie van het terras. Hieronder vallen stoelen, banken, (sta-)tafels, parasols, terrasafscherming (terrasschotten, <text:span text:style-name="nadrukvet">bloembakken), menuborden,</text:span> uitklapborden, staande asbakken, vrijstaande heaters en sfeerelementen.</text:p>
                        <text:p text:style-name="table_al">
                          <text:span text:style-name="nadrukvet">8.</text:span> Terrasschotten: schotten die worden gebruikt voor de afbakening van een terras dan wel als windscherm.</text:p>
                        <text:p text:style-name="table_al">
                          <text:span text:style-name="nadrukvet">9.</text:span> Voetgangersgebied: weggedeelte alleen bestemd voor het gebruik door voetgangers, waarbij het door voetgangers te gebruiken gebied de volle breedte van de weg beslaat en het gebied een nadrukkelijk openbaar karakter heeft.</text:p>
                        <text:p text:style-name="table_al">
                          <text:span text:style-name="nadrukvet">10.</text:span> Weg: weg als bedoeld in artikel 1, eerste lid, onder b, van de Wegenverkeerswet 1994.</text:p>
                      </table:table-cell>
                    </table:table-row>
                  
                </table:table>
              <text:p text:style-name="table_bottom"/></text:section></draw:text-box></draw:frame></text:p>
                <text:p text:style-name="al"/>
              </text:list-item>
              <text:list-item text:style-override="id1-3-2-2-1-6-2">
                <text:number>B.</text:number>
                <text:p text:style-name="al">Artikel 3 wordt gewijzigd als volgt:</text:p>
                <text:p text:style-name="al"/>
                <text:p><draw:frame draw:style-name="lidiv"><draw:text-box ofo:max-width="15.3cm" ofo:min-height="1cm" ofo:min-width="5cm"><text:section text:name="table_id1-3-2-2-1-6-2-4" text:style-name="table"><text:p text:style-name="table_top"/>
                <table:table table:style-name="tgroup">
                  <table:table-column table:style-name="id1-3-2-2-1-6-2-4-1-1"/>
                  <table:table-column table:style-name="id1-3-2-2-1-6-2-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3. Plaatsing van het terras</text:p>
                        <text:p text:style-name="table_al">1. Een terras mag uitsluitend als gevelterras worden geplaatst tegen de voor- en/of zijgevel van de openbare inrichting.</text:p>
                        <text:p text:style-name="table_al">2. De breedte van het terras, inclusief de uitklapbreedte van de aanwezige parasols, mag niet breder zijn dan de breedte van de gevel van de openbare inrichting.</text:p>
                        <text:p text:style-name="table_al">3. Voor de diepte van het terras geldt dat op openbare plaatsen, bestaande uit een trottoir grenzend aan een rijbaan, er voor voetgangers en rolstoelgebruikers een vrije doorgang van minimaal 1,50 meter breed op het trottoir dient te zijn.</text:p>
                        <text:p text:style-name="table_al">4. In voetgangersgebieden en op openbare pleinen moet het terras zodanig worden geplaatst dat een vrije doorgang van minimaal 4 meter breed en <text:span text:style-name="nadrukcur">4.20</text:span> meter hoog is gewaarborgd.</text:p>
                        <text:p text:style-name="table_al">5. Op <text:span text:style-name="nadrukcur">‘de Markt’</text:span> moet de ruimte tussen de aanwezige dubbele bomenrij als vrije doorgang worden vrijgelaten.</text:p>
                        <text:p text:style-name="table_al">6. Het terras mag niet worden geplaatst of geplaatst worden gehouden:</text:p>
                        <text:p text:style-name="table_al">a. Indien op de locatie van het terras onderhoudswerkzaamheden moeten worden verricht.</text:p>
                        <text:p text:style-name="table_al">b. Indien op de locatie van het terras een evenement, weekmarkt, kermis of andere festiviteit en/of gebeurtenis van algemeen belang plaats vindt.</text:p>
                        <text:p text:style-name="table_al">c. Op <text:span text:style-name="nadrukcur">de ‘Markt’</text:span> van woensdag 21.00 uur tot donderdag 15.00 uur in verband met de wekelijkse warenmarkt.</text:p>
                        <text:p text:style-name="table_al">d. Op aanzegging van het bevoegd gezag in het belang van de openbare orde, de openbare veiligheid, de volksgezondheid of de bescherming van het milieu.</text:p>
                      </table:table-cell>
                      <table:table-cell table:style-name="cell_frame_all" table:number-rows-spanned="1" table:number-columns-spanned="1">
                        <text:p text:style-name="table_al">Artikel 3. Plaatsing van het terras</text:p>
                        <text:p text:style-name="table_al">1. Een terras mag uitsluitend als gevelterras worden geplaatst <text:span text:style-name="nadrukvet">direct</text:span> tegen de voor- en/of zijgevel van de openbare inrichting.</text:p>
                        <text:p text:style-name="table_al">2. De breedte van het terras, inclusief de uitklapbreedte van de aanwezige parasols, mag niet breder zijn dan de breedte van de gevel van de openbare inrichting.</text:p>
                        <text:p text:style-name="table_al">3. Voor de diepte van het terras geldt dat op openbare plaatsen, bestaande uit een trottoir grenzend aan een rijbaan, er voor voetgangers en rolstoelgebruikers een vrije doorgang van minimaal 1,50 meter breed op het trottoir dient te zijn.</text:p>
                        <text:p text:style-name="table_al">4. In voetgangersgebieden en op openbare pleinen moet het terras zodanig worden geplaatst dat een vrije doorgang van minimaal 4 meter breed en <text:span text:style-name="nadrukvet">4,20</text:span> meter hoog is gewaarborgd.</text:p>
                        <text:p text:style-name="table_al">5. Op <text:span text:style-name="nadrukvet">de Markt in Wijchen</text:span> moet de ruimte tussen de aanwezige dubbele bomenrij als vrije doorgang worden vrijgelaten. <text:span text:style-name="nadrukvet">Het gevelterras mag worden geplaatst tot de buitenkant van de bomenrij die het dichtst bij de gevel staat.</text:span></text:p>
                        <text:p text:style-name="table_al">
                          <text:span text:style-name="nadrukvet">6. In het voetgangersgebied in het centrum van Wijchen moeten de geleidelijnen voor slechtzienden inclusief de bijbehorende grijze strook vrij worden gelaten.</text:span>
                        </text:p>
                        <text:p text:style-name="table_al">
                          <text:span text:style-name="nadrukvet">7.</text:span> Het terras mag niet worden geplaatst of geplaatst worden gehouden:</text:p>
                        <text:p text:style-name="table_al">a. Indien op de locatie van het terras onderhoudswerkzaamheden moeten worden verricht.</text:p>
                        <text:p text:style-name="table_al">b. Indien op de locatie van het terras een evenement, weekmarkt, kermis of andere festiviteit en/of gebeurtenis van algemeen belang plaats vindt.</text:p>
                        <text:p text:style-name="table_al">c. Op <text:span text:style-name="nadrukvet">de locatie van de warenmarkt</text:span> van woensdag 21.00 uur tot donderdag 15.00 uur in verband met de wekelijkse warenmarkt.</text:p>
                        <text:p text:style-name="table_al">d. Op aanzegging van het bevoegd gezag in het belang van de openbare orde, de openbare veiligheid, de volksgezondheid of de bescherming van het milieu.</text:p>
                      </table:table-cell>
                    </table:table-row>
                  
                </table:table>
              <text:p text:style-name="table_bottom"/></text:section></draw:text-box></draw:frame></text:p>
                <text:p text:style-name="al"/>
              </text:list-item>
              <text:list-item text:style-override="id1-3-2-2-1-6-3">
                <text:number>C.</text:number>
                <text:p text:style-name="al">Artikel 4 wordt gewijzigd als volgt:</text:p>
                <text:p text:style-name="al"/>
                <text:p><draw:frame draw:style-name="lidiv"><draw:text-box ofo:max-width="15.3cm" ofo:min-height="1cm" ofo:min-width="5cm"><text:section text:name="table_id1-3-2-2-1-6-3-4" text:style-name="table"><text:p text:style-name="table_top"/>
                <table:table table:style-name="tgroup">
                  <table:table-column table:style-name="id1-3-2-2-1-6-3-4-1-1"/>
                  <table:table-column table:style-name="id1-3-2-2-1-6-3-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4. Terrasmeubilair</text:p>
                        <text:p text:style-name="table_al">1. Terrasschotten mogen uitsluitend worden geplaatst met in achtneming van de volgende bepalingen:</text:p>
                        <text:p text:style-name="table_al">a. Terrasschotten mogen niet langer zijn dan de diepte van het terras.</text:p>
                        <text:p text:style-name="table_al">b. Terrasschotten mogen maximaal <text:span text:style-name="nadrukcur">1.60</text:span> meter hoog zijn, onder de voorwaarde dat ze vanaf <text:span text:style-name="nadrukcur">1.00</text:span> meter <text:span text:style-name="nadrukcur">tot 1.60 meter</text:span> volledig transparant zijn. Niet transparante terrasschotten mogen maximaal <text:span text:style-name="nadrukcur">1.00</text:span> meter hoog zijn.</text:p>
                        <text:p text:style-name="table_al">
                          <text:span text:style-name="nadrukcur">c. Tenminste één zijde van het terras moet open blijven.</text:span>
                        </text:p>
                        <text:p text:style-name="table_al">2. De doorloophoogte van de aanwezige parasols moet op het laagste punt <text:span text:style-name="nadrukcur">ten minste 220 cm</text:span> bedragen.</text:p>
                      </table:table-cell>
                      <table:table-cell table:style-name="cell_frame_all" table:number-rows-spanned="1" table:number-columns-spanned="1">
                        <text:p text:style-name="table_al">Artikel 4. Terrasmeubilair</text:p>
                        <text:p text:style-name="table_al">1. Terrasschotten mogen uitsluitend worden geplaatst met in achtneming van de volgende bepalingen:</text:p>
                        <text:p text:style-name="table_al">a. Terrasschotten mogen niet langer zijn dan de diepte van het terras.</text:p>
                        <text:p text:style-name="table_al">b. Terrasschotten mogen maximaal <text:span text:style-name="nadrukvet">1,60</text:span> meter hoog zijn, onder de voorwaarde dat ze vanaf <text:span text:style-name="nadrukvet">1,00</text:span> meter tot <text:span text:style-name="nadrukvet">1,60</text:span> meter volledig transparant zijn. Niet transparante terrasschotten mogen maximaal <text:span text:style-name="nadrukvet">1,00</text:span> meter hoog zijn.</text:p>
                        <text:p text:style-name="table_al">2. De doorloophoogte van de aanwezige parasols moet op het laagste punt <text:span text:style-name="nadrukvet">minimaal 2,20 meter</text:span> bedragen.</text:p>
                        <text:p text:style-name="table_al">
                          <text:span text:style-name="nadrukvet">3. Het plaatsen van een tap, barbecue of mobiele keuken is niet toegestaan. Op het terras zelf mogen geen eet- en drinkwaren worden bereid.</text:span>
                        </text:p>
                      </table:table-cell>
                    </table:table-row>
                  
                </table:table>
              <text:p text:style-name="table_bottom"/></text:section></draw:text-box></draw:frame></text:p>
                <text:p text:style-name="al"/>
              </text:list-item>
              <text:list-item text:style-override="id1-3-2-2-1-6-4">
                <text:number>A.</text:number>
                <text:p text:style-name="al">Hoofdstuk 2 van de toelichting wordt gewijzigd als volgt:</text:p>
                <text:p text:style-name="al"/>
                <text:p><draw:frame draw:style-name="lidiv"><draw:text-box ofo:max-width="15.3cm" ofo:min-height="1cm" ofo:min-width="5cm"><text:section text:name="table_id1-3-2-2-1-6-4-4" text:style-name="table"><text:p text:style-name="table_top"/>
                <table:table table:style-name="tgroup">
                  <table:table-column table:style-name="id1-3-2-2-1-6-4-4-1-1"/>
                  <table:table-column table:style-name="id1-3-2-2-1-6-4-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3.4 <text:span text:style-name="nadrukcur">tot en met 3.6</text:span></text:p>
                        <text:p text:style-name="table_al">Deze bepalingen spreken voor zich.</text:p>
                      </table:table-cell>
                      <table:table-cell table:style-name="cell_frame_all" table:number-rows-spanned="1" table:number-columns-spanned="1">
                        <text:p text:style-name="table_al">3.4 <text:span text:style-name="nadrukvet">en 3.5</text:span></text:p>
                        <text:p text:style-name="table_al">Deze bepalingen spreken voor zich.</text:p>
                        <text:p text:style-name="table_al"/>
                        <text:p text:style-name="table_al">
                          <text:span text:style-name="nadrukvet">3.6</text:span>
                        </text:p>
                        <text:p text:style-name="table_al">
                          <text:span text:style-name="nadrukvet">In het voetgangersgebied in het centrum van Wijchen liggen goten voor afwatering. Aan beide zijden daarvan liggen grijze tegels. Deze goten hebben nog een functie; het zijn natuurlijke geleidelijnen voor blinden en slechtzienden. De eindpunten van de goten zijn gemarkeerd met speciale tegels. Een terras mag niet op de geleidelijnen worden geplaatst. Dit geldt dus voor de goot inclusief de grijze tegels aan weerszijden, en de eindpunten.</text:span>
                        </text:p>
                        <text:p text:style-name="table_al"/>
                        <text:p text:style-name="table_al">
                          <text:span text:style-name="nadrukvet">3.7</text:span>
                        </text:p>
                        <text:p text:style-name="table_al">
                          <text:span text:style-name="nadrukvet">Deze bepaling spreekt voor zich.</text:span>
                        </text:p>
                      </table:table-cell>
                    </table:table-row>
                  
                </table:table>
              <text:p text:style-name="table_bottom"/></text:section></draw:text-box></draw:frame></text:p>
                <text:p text:style-name="al"/>
              </text:list-item>
              <text:list-item text:style-override="id1-3-2-2-1-6-5">
                <text:number>A.</text:number>
                <text:p text:style-name="al">Hoofdstuk 2 van de toelichting wordt gewijzigd als volgt:</text:p>
                <text:p text:style-name="al"/>
                <text:p><draw:frame draw:style-name="lidiv"><draw:text-box ofo:max-width="15.3cm" ofo:min-height="1cm" ofo:min-width="5cm"><text:section text:name="table_id1-3-2-2-1-6-5-4" text:style-name="table"><text:p text:style-name="table_top"/>
                <table:table table:style-name="tgroup">
                  <table:table-column table:style-name="id1-3-2-2-1-6-5-4-1-1"/>
                  <table:table-column table:style-name="id1-3-2-2-1-6-5-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4. Terrasmeubilair</text:p>
                        <text:p text:style-name="table_al">Terrasmeubilair algemeen</text:p>
                        <text:p text:style-name="table_al">Het plaatsen van terrasmeubilair, zoals gedefinieerd in artikel 1, is toegestaan. Voor plaatsing van aanvullend meubilair is een vergunning nodig.</text:p>
                        <text:p text:style-name="table_al"/>
                        <text:p text:style-name="table_al">Beeldkwaliteit</text:p>
                        <text:p text:style-name="table_al">De beeldkwaliteit van het terras draagt bij aan de leefbaarheid van de openbare ruimte.</text:p>
                        <text:p text:style-name="table_al">Voor een goede uitstraling is het belangrijk dat het terras er verzorgd uitziet en er respectvol wordt omgegaan met het karakter en beeld van het horecapand. De terrasexploitant heeft vanuit commercieel oogpunt belang bij een goede uitstraling en behoefte aan voldoende ruimte om aan die uitstraling een eigen gezicht te kunnen geven. De keuze van het toegestane terrasmeubilair en de gekozen kleurstelling wordt daarom, zij het binnen bepaalde grenzen, vrijgelaten. <text:span text:style-name="nadrukcur">In extreme gevallen kan er achteraf op grond van de Apv alsnog worden gehandhaafd.</text:span></text:p>
                        <text:p text:style-name="table_al"/>
                        <text:p text:style-name="table_al">
                          <text:span text:style-name="nadrukcur">mobiele tap en keuken op terras</text:span>
                        </text:p>
                        <text:p text:style-name="table_al">
                          <text:span text:style-name="nadrukcur">Het plaatsen van een tap, barbecue of mobiele keuken op het terras is niet toegestaan. Een terras wordt vanuit het besloten deel van het horecabedrijf bediend, het is niet de bedoeling dat op het terras zelf eet- en drinkwaren worden bereid. Dit in verband met de brandveiligheid en het gebruik van alcohol op de openbare weg. Bij evenementen en festiviteiten bestaat de mogelijkheid tot plaatsing van een barbecue of/en mobiele tap op basis van een evenementenvergunning.</text:span>
                        </text:p>
                        <text:p text:style-name="table_al"/>
                        <text:p text:style-name="table_al">4.1 terrasschotten</text:p>
                        <text:p text:style-name="table_al">De uitstraling van het terras wordt mede bevorderd door transparantie en openheid. De nadere regels voor het plaatsen schotten en plantenbakken zijn hier voor een belangrijk deel op gericht. <text:span text:style-name="nadrukcur">Een terras mag om veiligheidsredenen nooit geheel door terrasschotten zijn afgesloten en moet voldoende opening bieden voor toegang door nood- en hulpdiensten. Tenminste één zijde van het terras moet daarom open blijven.</text:span> Er zijn enkel terrasschotten met een maximale hoogte van 1,60 meter toegestaan. Voor deze hoogte is gekozen om de volgende redenen:</text:p>
                        <text:p text:style-name="table_al">- Terrassen op pleinen zijn geen losse entiteiten maar maken deel uit van de beleving van de openbare ruimte als geheel. De ervaring van de totale straat en pleinruimte is daarbij essentieel. Vanuit die invalshoek is rust in het straat c.q. pleinbeeld wenselijk. Dit vraagt om uniforme, transparante schermen van gelijke hoogte (1,60 meter) op eiland- en gevelterras.</text:p>
                        <text:p text:style-name="table_al">- Voor de beleving van de totale straat en pleinruimte is het van belang dat de schotten in combinatie met markiezen of zonneschermen niet het beeld oproepen van een semi-erker. Om dit te bereiken moet er minimaal een vrije ruimte van een halve meter zijn tussen de bovenzijde van het terrasschot en de onderzijde van de markies of zonnescherm. In artikel 2.51 van het Bouwbesluit is bepaald dat bewegende constructiedelen die zich boven een weggedeelte voor niet gemotoriseerd verkeer bevinden, op minimaal <text:span text:style-name="nadrukcur">2.20</text:span> meter boven de straat moeten hangen. Met andere woorden ook een markies of zonnescherm moet op minimaal <text:span text:style-name="nadrukcur">2.20</text:span> meter boven straatniveau hangen.</text:p>
                        <text:p text:style-name="table_al">Rekening houdend met de minimale vrije ruimte van ruim een halve meter tussen onderzijde zonnescherm en bovenzijde terrasscherm, heeft dit er toe geleid dat de terrasschotten maximaal <text:span text:style-name="nadrukcur">1.60</text:span> meter hoog mogen zijn.</text:p>
                        <text:p text:style-name="table_al"/>
                        <text:p text:style-name="table_al">4.2 parasols</text:p>
                        <text:p text:style-name="table_al">In verband met de veiligheid van passanten moet de onderzijde van de volant van de parasol (de zijkant die naar beneden hangt) minimaal 2.20 meter hoog zijn, gemeten vanaf de grond. Hiermee wordt voorkomen dat voorbijgangers zich kunnen bezeren aan de parasol. Verder mogen de parasols niet breder zijn dan het terras waarop ze gebruikt worden. Het is dus niet de bedoeling dat een parasol deels boven de openbare weg hangt.</text:p>
                      </table:table-cell>
                      <table:table-cell table:style-name="cell_frame_all" table:number-rows-spanned="1" table:number-columns-spanned="1">
                        <text:p text:style-name="table_al">Artikel 4. Terrasmeubilair</text:p>
                        <text:p text:style-name="table_al">Terrasmeubilair algemeen</text:p>
                        <text:p text:style-name="table_al">Het plaatsen van terrasmeubilair, zoals gedefinieerd in artikel 1, is toegestaan. Voor plaatsing van aanvullend meubilair is een vergunning nodig.</text:p>
                        <text:p text:style-name="table_al"/>
                        <text:p text:style-name="table_al">Beeldkwaliteit</text:p>
                        <text:p text:style-name="table_al">De beeldkwaliteit van het terras draagt bij aan de leefbaarheid van de openbare ruimte.</text:p>
                        <text:p text:style-name="table_al">Voor een goede uitstraling is het belangrijk dat het terras er verzorgd uitziet en er respectvol wordt omgegaan met het karakter en beeld van het horecapand. De terrasexploitant heeft vanuit commercieel oogpunt belang bij een goede uitstraling en behoefte aan voldoende ruimte om aan die uitstraling een eigen gezicht te kunnen geven. De keuze van het toegestane terrasmeubilair en de gekozen kleurstelling wordt daarom, zij het binnen bepaalde grenzen, vrijgelaten.</text:p>
                        <text:p text:style-name="table_al"/>
                        <text:p text:style-name="table_al">4.1 terrasschotten</text:p>
                        <text:p text:style-name="table_al">De uitstraling van het terras wordt mede bevorderd door transparantie en openheid. De nadere regels voor het plaatsen schotten en plantenbakken zijn hier voor een belangrijk deel op gericht. Er zijn enkel terrasschotten met een maximale hoogte van 1,60 meter toegestaan. Voor deze hoogte is gekozen om de volgende redenen:</text:p>
                        <text:p text:style-name="table_al">- Terrassen op pleinen zijn geen losse entiteiten maar maken deel uit van de beleving van de openbare ruimte als geheel. De ervaring van de totale straat en pleinruimte is daarbij essentieel. Vanuit die invalshoek is rust in het straat c.q. pleinbeeld wenselijk. Dit vraagt om uniforme, transparante schermen van gelijke hoogte (1,60 meter) op eiland- en gevelterras.</text:p>
                        <text:p text:style-name="table_al">- Voor de beleving van de totale straat en pleinruimte is het van belang dat de schotten in combinatie met markiezen of zonneschermen niet het beeld oproepen van een semi-erker. Om dit te bereiken moet er minimaal een vrije ruimte van een halve meter zijn tussen de bovenzijde van het terrasschot en de onderzijde van de markies of zonnescherm. In artikel 2.51 van het Bouwbesluit is bepaald dat bewegende constructiedelen die zich boven een weggedeelte voor niet gemotoriseerd verkeer bevinden, op minimaal <text:span text:style-name="nadrukvet">2,20</text:span> meter boven de straat moeten hangen. Met andere woorden ook een markies of zonnescherm moet op minimaal <text:span text:style-name="nadrukvet">2,20</text:span> meter boven straatniveau hangen.</text:p>
                        <text:p text:style-name="table_al">Rekening houdend met de minimale vrije ruimte van ruim een halve meter tussen onderzijde zonnescherm en bovenzijde terrasscherm, heeft dit er toe geleid dat de terrasschotten maximaal <text:span text:style-name="nadrukvet">1,60</text:span> meter hoog mogen zijn.</text:p>
                        <text:p text:style-name="table_al"/>
                        <text:p text:style-name="table_al">4.2 parasols</text:p>
                        <text:p text:style-name="table_al">In verband met de veiligheid van passanten moet de onderzijde van de volant van de parasol (de zijkant die naar beneden hangt) minimaal 2.20 meter hoog zijn, gemeten vanaf de grond. Hiermee wordt voorkomen dat voorbijgangers zich kunnen bezeren aan de parasol. Verder mogen de parasols niet breder zijn dan het terras waarop ze gebruikt worden. Het is dus niet de bedoeling dat een parasol deels boven de openbare weg hangt.</text:p>
                        <text:p text:style-name="table_al"/>
                        <text:p text:style-name="table_al">
                          <text:span text:style-name="nadrukvet">4.3 mobiele tap en keuken op terras</text:span>
                        </text:p>
                        <text:p text:style-name="table_al">
                          <text:span text:style-name="nadrukvet">Het plaatsen van een tap, barbecue of mobiele keuken op het terras is niet toegestaan. Een terras wordt vanuit het besloten deel van het horecabedrijf bediend, het is niet de bedoeling dat op het terras zelf eet- en drinkwaren worden bereid. Dit in verband met de brandveiligheid en het gebruik van alcohol op de openbare weg. Bij evenementen en festiviteiten bestaat de mogelijkheid tot plaatsing van een barbecue of/en mobiele tap op basis van een evenementenvergunning.</text:span>
                        </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Inwerkingtreding en overgangsrecht</text:p>
            <text:p text:style-name="al">Deze wijziging van de nadere regels treedt in werking op de eerste dag na bekendmaking.</text:p>
            <text:p text:style-name="al"/>
          </text:section>
        </text:section>
        <text:section text:name="regeling-sluiting_id1-3-2-3" text:style-name="regeling-sluiting">
          <text:section text:name="gegeven_id1-3-2-3-1" text:style-name="gegeven">
            <text:p text:style-name="dagtekening">
            <text:span text:style-name="datum">Vastgesteld op 12 februari 2019.</text:span>
          </text:p>
          </text:section>
          <text:section text:name="ondertekening_id1-3-2-3-2">
            <text:p><text:span text:style-name="functie">burgemeester en wethouders </text:span></text:p>
            <text:p><text:span text:style-name="ondertekening_naam">
            <text:span text:style-name="voornaam">drs. R.</text:span>
            <text:span text:style-name="achternaam">Boer</text:span>
          </text:span></text:p>
            <text:p><text:span text:style-name="functie">secretaris</text:span></text:p>
          </text:section>
          <text:section text:name="ondertekening_id1-3-2-3-3">
            <text:p><text:span text:style-name="ondertekening_naam">
            <text:span text:style-name="voornaam">mr. J.Th. C.M.</text:span>
            <text:span text:style-name="achternaam">Verheijen</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075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5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5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Nadere regels voor terrassen in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750</meta:user-defined>
    <meta:user-defined meta:name="OVERHEIDop.GmbID/DC.identifier">gmb-2019-40750</meta:user-defined>
    <meta:user-defined meta:name="OVERHEID.TaxonomieBeleidsagenda/OVERHEID.category">Openbare orde en veiligheid | Organisatie en beleid</meta:user-defined>
    <meta:user-defined meta:name="OVERHEID.Gemeente/DC.spatial">Wijchen</meta:user-defined>
    <meta:user-defined meta:name="DC.source">Algemene plaatselijke verordening, art. 2:10C;http://wijchen.regelingenbank.nl/regelingen/Algemene-plaatselijke-verordening#artikel-2-10c-vrij-te-stellen-voorwerpen</meta:user-defined>
    <meta:user-defined meta:name="DC.source">;http://decentrale.regelgeving.overheid.nl/cvdr/xhtmloutput/Historie/Wijchen/CVDR88186/CVDR88186_11.html</meta:user-defined>
    <meta:user-defined meta:name="DCTERMS.alternative">Nadere regels voor terrassen in Wijchen</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9-02-21</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op.betreftRegeling">CVDR320173_2</meta:user-defined>
    <meta:user-defined meta:name="OVERHEIDop.versieInformatie"/>
  </office:meta>
</office:document-meta>
</file>