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armtepomp Zandkreek 2 gemeentelijk monument (zaaknummer: 1193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andkreek 2 (gemeentelijk monument) </text:span>
            <text:span text:style-name="nadrukvet">– </text:span>ontvangen 15 februari 2019 voor het plaatsen van een hybride warmtepomp op het dak van de tweed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4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4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4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warmtepomp Zandkreek 2 gemeentelijk monument (zaaknummer: 1193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49</meta:user-defined>
    <meta:user-defined meta:name="OVERHEIDop.GmbID/DC.identifier">gmb-2019-40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L 2</meta:user-defined>
    <meta:user-defined meta:name="OVERHEIDop.woonplaats">Zwolle</meta:user-defined>
    <meta:user-defined meta:name="OVERHEIDop.straatnaam">Zandkr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97 505206</meta:user-defined>
    <meta:user-defined meta:name="OVERHEIDop.versieInformatie"/>
  </office:meta>
</office:document-meta>
</file>