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Zuidweg 3 Pijnacker, kappen 2 bomen  (4217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kappen 2 bomen  </text:p>
            <text:p text:style-name="common-al">OLO-nummer                   4217369</text:p>
            <text:p text:style-name="common-al">Dossiernummer               O19-0143 </text:p>
            <text:p text:style-name="common-al">Locatie                                 Zuidweg 3 Pijnacker</text:p>
            <text:p text:style-name="common-al">Postcode                            2643 KA</text:p>
            <text:p text:style-name="common-al">Datum ontvangst            17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Zuidweg 3 Pijnacker, kappen 2 bomen  (42173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48</meta:user-defined>
    <meta:user-defined meta:name="OVERHEIDop.GmbID/DC.identifier">gmb-2019-40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Zuid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66 446663</meta:user-defined>
    <meta:user-defined meta:name="OVERHEIDop.versieInformatie"/>
  </office:meta>
</office:document-meta>
</file>