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ersteenlaan 430, 9743 ES Groningen – plaatsen reclamebord op gevel (verzenddatum 08-02-2019, dossiernummer 2019701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3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ersteenlaan 430, 9743 ES Groningen – plaatsen reclamebord op gevel (verzenddatum 08-02-2019, dossiernummer 2019701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39</meta:user-defined>
    <meta:user-defined meta:name="OVERHEIDop.GmbID/DC.identifier">gmb-2019-4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26 22</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60 582721</meta:user-defined>
    <meta:user-defined meta:name="OVERHEIDop.versieInformatie"/>
  </office:meta>
</office:document-meta>
</file>