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Rommesingel 13 Pijnacker, kappen boom (421732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217327</text:p>
            <text:p text:style-name="common-al">Dossiernummer               O19-0142 </text:p>
            <text:p text:style-name="common-al">Locatie                                 Rommesingel 13 Pijnacker</text:p>
            <text:p text:style-name="common-al">Postcode                            2641 VE</text:p>
            <text:p text:style-name="common-al">Datum ontvangst            17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Rommesingel 13 Pijnacker, kappen boom (42173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38</meta:user-defined>
    <meta:user-defined meta:name="OVERHEIDop.GmbID/DC.identifier">gmb-2019-4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VE 11</meta:user-defined>
    <meta:user-defined meta:name="OVERHEIDop.woonplaats">Pijnacker</meta:user-defined>
    <meta:user-defined meta:name="OVERHEIDop.straatnaam">Rommesingel</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022 449390</meta:user-defined>
    <meta:user-defined meta:name="OVERHEIDop.versieInformatie"/>
  </office:meta>
</office:document-meta>
</file>