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en plaatsen dakkapel, Wipstrikkerallee 77 (zaaknummer 11997-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77 </text:span>
            <text:span text:style-name="nadrukvet">– </text:span>ontvangen 15 februari 2019 voor het verbouwen van de woning zowel interieur als exterieur en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73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3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3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oning en plaatsen dakkapel, Wipstrikkerallee 77 (zaaknummer 1199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37</meta:user-defined>
    <meta:user-defined meta:name="OVERHEIDop.GmbID/DC.identifier">gmb-2019-40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DW 77</meta:user-defined>
    <meta:user-defined meta:name="OVERHEIDop.woonplaats">Zwolle</meta:user-defined>
    <meta:user-defined meta:name="OVERHEIDop.straatnaam">Wipstrikker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43 502942</meta:user-defined>
    <meta:user-defined meta:name="OVERHEIDop.versieInformatie"/>
  </office:meta>
</office:document-meta>
</file>