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uitgebreide procedure), uitbreiden van de veebezetting binnen de bestaande stallen, Trekwei 10, Deinum </text:p>
      <text:section text:name="zakelijke-mededeling_id1-3-2" text:style-name="zakelijke-mededeling">
        <text:section text:name="zakelijke-mededeling-tekst_id1-3-2-1" text:style-name="zakelijke-mededeling-tekst">
          <text:section text:name="tekst_id1-3-2-1-1" text:style-name="tekst">
            <text:p text:style-name="common-al">Op 6 december 2018 is een omgevingsvergunning verleend voor de Trekwei 10, 9033 WC  in Deinum m.b.t. het uitbreiden van de veebezetting binnen de bestaande stallen. Tegen het ontwerp van het besluit zijn binnen de gestelde termijn zienswijzen ingediend welke niet zijn betrokken bij de oorspronkelijk besluitvorming. In de omgevingsvergunning van 19 februari 2019 (V-20180032) is dit hersteld en zijn de binnen de termijn ingediende zienswijzen wel betrokken.</text:p>
            <text:p text:style-name="common-al">U kunt de verleende omgevingsvergunning inkijken bij de centrale balie in het gemeentehuis aan de Harlingerweg 18 in Franeker. Voor belanghebbenden bestaat er overeenkomstig de Algemene wet bestuursrecht de mogelijkheid om beroep in te stellen bij de Rechtbank.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roep instellen?</text:span>
          </text:p>
            <text:p text:style-name="common-al">Bent u het niet eens met dit besluit? Dan kunt u hiertegen beroep instellen (Algemene wet bestuursrecht). U kunt vanaf 21 februari tot en met 3 maart 2019 beroep instellen.</text:p>
            <text:p text:style-name="common-al">U kunt alleen in beroep gaan als:</text:p>
            <text:list text:style-name="id1-3-2-1-1-8">
              <text:list-item text:style-override="id1-3-2-1-1-8-1">
                <text:number>-</text:number>
                <text:p text:style-name="al">u een zienswijze tegen de ontwerpvergunning heeft gegeven, en </text:p>
              </text:list-item>
              <text:list-item text:style-override="id1-3-2-1-1-8-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17">
              <text:list-item text:style-override="id1-3-2-1-1-17-1">
                <text:number>-</text:number>
                <text:p text:style-name="al">uw naam en adres; </text:p>
              </text:list-item>
              <text:list-item text:style-override="id1-3-2-1-1-17-2">
                <text:number>-</text:number>
                <text:p text:style-name="al">de datum; </text:p>
              </text:list-item>
              <text:list-item text:style-override="id1-3-2-1-1-17-3">
                <text:number>-</text:number>
                <text:p text:style-name="al">omschrijving van het besluit waar het beroep zich tegen richt; </text:p>
              </text:list-item>
              <text:list-item text:style-override="id1-3-2-1-1-17-4">
                <text:number>-</text:number>
                <text:p text:style-name="al">de redenen, waarom in beroep wordt gegaan;</text:p>
              </text:list-item>
              <text:list-item text:style-override="id1-3-2-1-1-17-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3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tgebreide procedure), uitbreiden van de veebezetting binnen de bestaande stallen, Trekwei 10, Dei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36</meta:user-defined>
    <meta:user-defined meta:name="OVERHEIDop.GmbID/DC.identifier">gmb-2019-4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3WC 10</meta:user-defined>
    <meta:user-defined meta:name="OVERHEIDop.woonplaats">Deinum</meta:user-defined>
    <meta:user-defined meta:name="OVERHEIDop.straatnaam">Trekwei</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6495 578550</meta:user-defined>
    <meta:user-defined meta:name="OVERHEIDop.versieInformatie"/>
  </office:meta>
</office:document-meta>
</file>