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Nijkerkerstraat, het aanleggen van een parkeerterrein, het plaatsen van een erfafscheiding en verlichting, 0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jkerkerstraat, het aanleggen van een parkeerterrein, het plaatsen van een erfafscheiding en verlichting, 05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3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Nijkerkerstraat, het aanleggen van een parkeerterrein, het plaatsen van een erfafscheiding en verlichting, 0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34</meta:user-defined>
    <meta:user-defined meta:name="OVERHEIDop.GmbID/DC.identifier">gmb-2019-40734</meta:user-defined>
    <meta:user-defined meta:name="OVERHEID.TaxonomieBeleidsagenda/OVERHEID.category">Huisvesting | Organisatie en beleid</meta:user-defined>
    <meta:user-defined meta:name="OVERHEIDop.referentienummer">1019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E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4 465332</meta:user-defined>
    <meta:user-defined meta:name="OVERHEIDop.versieInformatie"/>
  </office:meta>
</office:document-meta>
</file>