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Bloementuin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eft de gemeente een aanvraag ontvangen voor een omgevingsvergunning voor het bouwen van een woning op het perceel Bloementuin 1 te De Goorn. De aanvraag is geregistreerd onder zaaknummer 2019-HZ-00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73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Bloementuin 1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0732</meta:user-defined>
    <meta:user-defined meta:name="OVERHEIDop.GmbID/DC.identifier">gmb-2019-4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133.87 516111.02</meta:user-defined>
    <meta:user-defined meta:name="OVERHEIDop.versieInformatie"/>
  </office:meta>
</office:document-meta>
</file>