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riest 30 te Leusden</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omgevingsvergunning op locatie Bouwdriest 30 te Leusden. De aanvraag is geregistreerd onder zaaknummer WABO-2019-046. De aanvraag betreft het plaatsen van een airc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7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driest 30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30</meta:user-defined>
    <meta:user-defined meta:name="OVERHEIDop.GmbID/DC.identifier">gmb-2019-4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D 3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84 461394</meta:user-defined>
    <meta:user-defined meta:name="OVERHEIDop.versieInformatie"/>
  </office:meta>
</office:document-meta>
</file>